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evenementenvergunning / Dorpsstraat 61, 6097 AM te Heel / Maasgouw / bekendgemaakt 27 mei 2025 / het organiseren en houden van een BBQ HAP op 30 mei 2025 bij de horeca-inrichting gelegen aan Dorpsstraat 61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 aanvraag evenementenvergunning / Dorpsstraat 61, 6097 AM te Heel / Maasgouw / bekendgemaakt 27 mei 2025 / het organiseren en houden van een BBQ HAP op 30 mei 2025 bij de horeca-inrichting gelegen aan Dorpsstraat 61 te H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evenementenvergunning / Dorpsstraat 61, 6097 AM te Heel / Maasgouw / bekendgemaakt 27 mei 2025 / het organiseren en houden van een BBQ HAP op 30 mei 2025 bij de horeca-inrichting gelegen aan Dorpsstraat 61 te He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570</meta:user-defined>
    <meta:user-defined meta:name="OVERHEIDop.GmbID/DC.identifier">gmb-2025-242570</meta:user-defined>
    <meta:user-defined meta:name="OVERHEIDop.versieInformatie"/>
  </office:meta>
</office:document-meta>
</file>