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tonen reclame op prijspaal, Oldeneelallee 99, 8013NM Zwolle [Zaaknummer 0193ESUITE7245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0-5-2025</text:p>
            <text:p text:style-name="common-al">
            <text:span text:style-name="nadrukvet">Locatie:</text:span> Oldeneelallee 99, 8013NM Zwolle</text:p>
            <text:p text:style-name="common-al">
            <text:span text:style-name="nadrukvet">Zaakomschrijving:</text:span> het tonen van reclame op een digitale prijspaal</text:p>
            <text:p text:style-name="common-al">
            <text:span text:style-name="nadrukvet">Zaaknummer:</text:span> 0193ESUITE724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24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25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724592025</meta:user-defined>
    <meta:user-defined meta:name="DCTERMS.abstract">het tonen van reclame op een digitale prijsp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tonen reclame op prijspaal, Oldeneelallee 99, 8013NM Zwolle [Zaaknummer 0193ESUITE724592025]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65</meta:user-defined>
    <meta:user-defined meta:name="OVERHEIDop.GmbID/DC.identifier">gmb-2025-242565</meta:user-defined>
    <meta:user-defined meta:name="OVERHEIDop.versieInformatie"/>
  </office:meta>
</office:document-meta>
</file>