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te Heel / Maasgouw / bekendgemaakt op 27 mei 2025 / het organiseren en houden van het evenement “Defilé Diploma uitreiding SG Sint Ursula” op 2 juli 2025 van 11.00 uur tot 14.00 uur en van 17.00 uur tot 20.00 uur en op 3 juli 2025 van 17.00 uur tot 20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ern te Heel / Maasgouw / bekendgemaakt op 27 mei 2025 / het organiseren en houden van het evenement “Defilé Diploma uitreiding SG Sint Ursula” op 2 juli 2025 van 11.00 uur tot 14.00 uur en van 17.00 uur tot 20.00 uur en op 3 juli 2025 van 17.00 uur tot 20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56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te Heel / Maasgouw / bekendgemaakt op 27 mei 2025 / het organiseren en houden van het evenement “Defilé Diploma uitreiding SG Sint Ursula” op 2 juli 2025 van 11.00 uur tot 14.00 uur en van 17.00 uur tot 20.00 uur en op 3 juli 2025 van 17.00 uur tot 20.00 uur / Activiteit: Evenement overi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2561</meta:user-defined>
    <meta:user-defined meta:name="OVERHEIDop.GmbID/DC.identifier">gmb-2025-242561</meta:user-defined>
    <meta:user-defined meta:name="OVERHEIDop.versieInformatie"/>
  </office:meta>
</office:document-meta>
</file>