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3273837i40f40a17-a43f-4e06-91c0-5cc6a7a4e29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orneostraat 42-50 opheffen gehandicaptenparkeerplaats kenteken V-352-X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orneostraat 42-50 met kenteken V-352-X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orneostraat 42-50 (parkeervaknummer 124232486430) met kenteken V-352-X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08113207547169mm"><draw:image xlink:href="Pictures/Afbeelding133273837i40f40a17-a43f-4e06-91c0-5cc6a7a4e291.png" xlink:type="simple"/></draw:frame></text:p>
            </text:section></draw:text-box></draw:frame>
          </text:p>
            <text:p text:style-name="common-al">Amsterdam, 2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5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neostraat 42-50 opheffen gehandicaptenparkeerplaats kenteken V-352-XG - Borneostraat 42-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neostraat 42-50 opheffen gehandicaptenparkeerplaats kenteken V-352-X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Borneostraat 42-50 opheffen gehandicaptenparkeerplaats kenteken V-352-X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55</meta:user-defined>
    <meta:user-defined meta:name="OVERHEIDop.GmbID/DC.identifier">gmb-2025-242555</meta:user-defined>
    <meta:user-defined meta:name="OVERHEIDop.versieInformatie"/>
  </office:meta>
</office:document-meta>
</file>