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Haringparty Pu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Haringparty Putten.</text:p>
            <text:p text:style-name="al"/>
            <text:p text:style-name="al">Datum: 28 juni 2025.</text:p>
            <text:p text:style-name="al">Tijdstip: 19:00 - 00:00.</text:p>
            <text:p text:style-name="al">Locatie: Kerkplein 2.</text:p>
            <text:p text:style-name="al"/>
            <text:p text:style-name="al">De aanvraag is geregistreerd onder zaaknummer 2063522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255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5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63522</meta:user-defined>
    <meta:user-defined meta:name="DCTERMS.abstract">Aanvraag evenementenvergunning Haringparty Putten</meta:user-defined>
    <dc:language>nl</dc:language>
    <meta:user-defined meta:name="OVERHEIDop.locatietype/OVERHEIDop.gebiedsmarkering">Adres</meta:user-defined>
    <meta:user-defined meta:name="DC.title">Kennisgeving ontvangst aanvraag evenementenvergunning Haringparty Put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52</meta:user-defined>
    <meta:user-defined meta:name="OVERHEIDop.GmbID/DC.identifier">gmb-2025-242552</meta:user-defined>
    <meta:user-defined meta:name="OVERHEIDop.versieInformatie"/>
  </office:meta>
</office:document-meta>
</file>