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oek 10, verleende omgevingsvergunning uitbreiden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6096 verleend. De gemeente heeft besloten mee te werken aan een (buitenplanse) afwijking van het omgevingsplan voor het uitbreiden van de woning aan Pothoek 10, 3998 NP Schalkwijk.</text:p>
            <text:p text:style-name="common-al">
            
          </text:p>
            <text:p text:style-name="common-al">De verzenddatum van het besluit is 27 me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5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096</meta:user-defined>
    <dc:language>nl</dc:language>
    <meta:user-defined meta:name="DC.title">Schalkwijk, Pothoek 10, verleende omgevingsvergunning uitbreiden woning met plan afwijking</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35</meta:user-defined>
    <meta:user-defined meta:name="OVERHEIDop.publicationIssue">242551</meta:user-defined>
    <meta:user-defined meta:name="OVERHEIDop.GmbID/DC.identifier">gmb-2025-242551</meta:user-defined>
    <meta:user-defined meta:name="OVERHEIDop.versieInformatie"/>
  </office:meta>
</office:document-meta>
</file>