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ruquius 19, 2181WE Hillegom, het raamkozijn vervangen door openslaande deuren aan de zijgevel van de woning. Kenmerk Z2025-000015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aamkozijn vervangen door openslaande deuren aan de zijgevel van de woning.</text:p>
            <text:p text:style-name="common-al">
            <text:span text:style-name="nadrukcur">Datum ontvangst:</text:span>31 me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254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0</meta:user-defined>
    <dc:language>nl</dc:language>
    <meta:user-defined meta:name="OVERHEIDop.locatietype/OVERHEIDop.gebiedsmarkering">Vlak</meta:user-defined>
    <meta:user-defined meta:name="DC.title">Nieuwe aanvraag omgevingsvergunning, Cruquius 19, 2181WE Hillegom, het raamkozijn vervangen door openslaande deuren aan de zijgevel van de woning. Kenmerk Z2025-00001590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47</meta:user-defined>
    <meta:user-defined meta:name="OVERHEIDop.GmbID/DC.identifier">gmb-2025-242547</meta:user-defined>
    <meta:user-defined meta:name="OVERHEIDop.versieInformatie"/>
  </office:meta>
</office:document-meta>
</file>