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937, het verbouwen van de panden en het plaatsen van bergingen aan de Vriezenveenseweg 215 t/m 22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5 09:28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5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2937</meta:user-defined>
    <meta:user-defined meta:name="DCTERMS.abstract">het verbouwen van de panden en het plaatsen van bergingen aan de Vriezenveenseweg 215 t/m 22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937, het verbouwen van de panden en het plaatsen van bergingen aan de Vriezenveenseweg 215 t/m 225 te Alme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46</meta:user-defined>
    <meta:user-defined meta:name="OVERHEIDop.GmbID/DC.identifier">gmb-2025-242546</meta:user-defined>
    <meta:user-defined meta:name="OVERHEIDop.versieInformatie"/>
  </office:meta>
</office:document-meta>
</file>