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, Populierendreef 460, 2272 HG Voorburg - kenmerk 2178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2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54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8601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, Populierendreef 460, 2272 HG Voorburg - kenmerk 2178601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45</meta:user-defined>
    <meta:user-defined meta:name="OVERHEIDop.GmbID/DC.identifier">gmb-2025-242545</meta:user-defined>
    <meta:user-defined meta:name="OVERHEIDop.versieInformatie"/>
  </office:meta>
</office:document-meta>
</file>