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evenement op 13 juni 2025 op de locatie L Zamenhoflaan 6 te Dordrecht zaaknummer Z-25-46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evenement op 13 juni 2025 op de locatie L Zamenhoflaan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5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evenement op 13 juni 2025 op de locatie L Zamenhoflaan 6 te Dordrecht zaaknummer Z-25-46428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37</meta:user-defined>
    <meta:user-defined meta:name="OVERHEIDop.GmbID/DC.identifier">gmb-2025-242537</meta:user-defined>
    <meta:user-defined meta:name="OVERHEIDop.versieInformatie"/>
  </office:meta>
</office:document-meta>
</file>