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Rectificatie: Mededeling verwijderen gezonken vaartuigen aan Reguliersgracht 1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9 juni verwijderd in opdracht van de gemeente Amsterdam.</text:p>
            <text:p text:style-name="last-al">Licht uw vaartuig uiterlijk 9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805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 Reguliersgracht 11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Mededeling verwijderen gezonken vaartuigen aan Reguliersgracht 113 te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34</meta:user-defined>
    <meta:user-defined meta:name="OVERHEIDop.GmbID/DC.identifier">gmb-2025-242534</meta:user-defined>
    <meta:user-defined meta:name="OVERHEIDop.versieInformatie"/>
  </office:meta>
</office:document-meta>
</file>