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Roordastrjitte 7 te Gi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melding op 6 januari 2025</text:p>
            <text:p text:style-name="common-al">Betreft: Het plaatsen van een propaan gastank.</text:p>
            <text:p text:style-name="common-al">Locatie: Roordastrjitte 7, Ginnum, gemeenteNoardeast-Fryslân.</text:p>
            <text:p text:style-name="common-al">Zaaknummer: 2025-FUMO-0104378.</text:p>
            <text:p text:style-name="common-al">Voor deze melding gelden algemene regels.</text:p>
            <text:p text:style-name="common-al">Er staat geen bezwaar- of beroepsprocedure open.</text:p>
            <text:p text:style-name="common-al">Voor inlichtingen neemt u contact op met de FUMO, e-mail info@fumo.nl of </text:p>
            <text:p text:style-name="common-al">tel. 0566-75 03 00. Bezoekadres: J.W. de Visserwei 10, 9001 ZE Grou.</text:p>
            <text:p text:style-name="common-al">Waarom publiceert de gemeente dit bericht?</text:p>
            <text:p text:style-name="last-al">Met dit bericht laat de gemeente u weten dat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253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3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FUMO-0104378.</meta:user-defined>
    <dc:language>nl</dc:language>
    <meta:user-defined meta:name="OVERHEIDop.locatietype/OVERHEIDop.gebiedsmarkering">Adres</meta:user-defined>
    <meta:user-defined meta:name="DC.title">Melding Milieubelastende activiteit Roordastrjitte 7 te Ginnu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2533</meta:user-defined>
    <meta:user-defined meta:name="OVERHEIDop.GmbID/DC.identifier">gmb-2025-242533</meta:user-defined>
    <meta:user-defined meta:name="OVERHEIDop.versieInformatie"/>
  </office:meta>
</office:document-meta>
</file>