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uitweg, Nuenen B 6287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uitweg</text:p>
            <text:p text:style-name="common-al">Locatie: Nuenen B 6287</text:p>
            <text:p text:style-name="common-al">Ontvangen op: 02-01-2025</text:p>
            <text:p text:style-name="common-al">Zaaknummer: 0820244591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25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445919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uitweg, Nuenen B 6287 :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53</meta:user-defined>
    <meta:user-defined meta:name="OVERHEIDop.GmbID/DC.identifier">gmb-2025-24253</meta:user-defined>
    <meta:user-defined meta:name="OVERHEIDop.versieInformatie"/>
  </office:meta>
</office:document-meta>
</file>