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89-H 105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verse constructieve aanpassingen, het verhogen van de beganegrondvloer t.b.v. een slaapkamer in het souterrain, aanpassen van het terras achterzijde</text:p>
            <text:p text:style-name="common-al">Zaakadres: Nassaukade 89-H 1052CW Amsterdam</text:p>
            <text:p text:style-name="common-al">Datum ontvangst: 15-04-2025</text:p>
            <text:p text:style-name="common-al">Zaaknummer: Z2025-016560</text:p>
            <text:p text:style-name="common-al">DSO-nummer: 2025041501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60</meta:user-defined>
    <meta:user-defined meta:name="DCTERMS.abstract">diverse constructieve aanpassingen, het verhogen van de beganegrondvloer t.b.v. een slaapkamer in het souterrain, aanpassen van het terras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89-H 1052CW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27</meta:user-defined>
    <meta:user-defined meta:name="OVERHEIDop.GmbID/DC.identifier">gmb-2025-242527</meta:user-defined>
    <meta:user-defined meta:name="OVERHEIDop.versieInformatie"/>
  </office:meta>
</office:document-meta>
</file>