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omgevingsvergunning verleend (BOPA): het realiseren van 4 standplaatsen met 4 woonwagens en bijbehorende infrastructuur - Langs de Korte Vliet 4, 5, 6 en 7.</text:p>
      <text:section text:name="zakelijke-mededeling_id1-3-2" text:style-name="zakelijke-mededeling">
        <text:section text:name="zakelijke-mededeling-tekst_id1-3-2-1" text:style-name="zakelijke-mededeling-tekst">
          <text:section text:name="tekst_id1-3-2-1-1" text:style-name="tekst">
            <text:p text:style-name="common-al">Zaaknummer: Z/25/098722</text:p>
            <text:p text:style-name="common-al">Het besluit om de vergunning te verlenen is naar de aanvrager verzonden op 21 mei 2025 (verzenddatum).</text:p>
            <text:p text:style-name="common-al">Het college van burgemeester en wethouders van de gemeente Voorschoten maakt bekend dat het een omgevingsvergunning heeft verleend voor de volgende activiteiten:</text:p>
            <text:list text:style-name="id1-3-2-1-1-4">
              <text:list-item text:style-override="id1-3-2-1-1-4-1">
                <text:number>1.</text:number>
                <text:p text:style-name="al">1. Buitenplanse omgevingsplanactiviteit: Voor het bouwen en gebruiken van gronden ten behoeve van 4 standplaatsen inclusief woonwagens en bijbehorende bouwwerken en infrastructuur in afwijking van het geldende Omgevingsplan Voorschoten (artikel 5.1 eerste lid onder a Omgevingswet).</text:p>
              </text:list-item>
              <text:list-item text:style-override="id1-3-2-1-1-4-2">
                <text:number>2.</text:number>
                <text:p text:style-name="al">2. Omgevingsplanactiviteit aanleggen: voor het uitvoeren van een werk, geen bouwwerk zijnde, of werkzaamheid (aanlegactiviteit) bestaande uit het ophogen van gronden en aanleggen van drainage. (artikel 5.1 eerste lid onder a Omgevingswet).</text:p>
              </text:list-item>
            </text:list>
            <text:p text:style-name="common-al"/>
            <text:p text:style-name="common-al">
            <text:span text:style-name="nadrukvet">Besluit(en) inzien</text:span> </text:p>
            <text:p text:style-name="common-al">Gedurende zes weken vanaf de dag na bovengenoemde verzenddatum kunt u het besluit digitaal opvragen via de website: www.voorschoten.nl/digitaalinzien.</text:p>
            <text:p text:style-name="common-al">
            <text:span text:style-name="nadrukvet">Bent u het niet eens met dit besluit</text:span> </text:p>
            <text:p text:style-name="common-al">Bent u het niet eens met het besluit? En bent u belanghebbende? Dan kunt u binnen zes weken gerekend vanaf de dag na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Het is ook mogelijk digitaal bezwaar te maken, raadpleeg hiervoor de website van de gemeente Voorschoten via <text:a xlink:href="https://www.voorschoten.nl/bezwaar-maken" xlink:type="simple">https://www.voorschoten.nl/bezwaar-maken</text:a> onder het kopje “Direct online regelen”. U heeft daarvoor wel een DigiD, of als bedrijf een E-herkenning, nodig. </text:p>
            <text:p text:style-name="common-al">
            <text:span text:style-name="nadrukvet">Voorlopige voorziening</text:span> </text:p>
            <text:p text:style-name="common-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common-al">Voorschoten, 4 juni 202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5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98722</meta:user-defined>
    <dc:language>nl</dc:language>
    <meta:user-defined meta:name="OVERHEIDop.locatietype/OVERHEIDop.gebiedsmarkering">Punt</meta:user-defined>
    <meta:user-defined meta:name="DC.title">Gemeente Voorschoten - omgevingsvergunning verleend (BOPA): het realiseren van 4 standplaatsen met 4 woonwagens en bijbehorende infrastructuur - Langs de Korte Vliet 4, 5, 6 en 7.</meta:user-defined>
    <meta:user-defined meta:name="DCTERMS.W3CDTF/DCTERMS.available">2025-06-04</meta:user-defined>
    <meta:user-defined meta:name="DCTERMS.W3CDTF/OVERHEIDop.jaargang">2025</meta:user-defined>
    <meta:user-defined meta:name="OVERHEIDop.publicationIssue">242524</meta:user-defined>
    <meta:user-defined meta:name="OVERHEIDop.GmbID/DC.identifier">gmb-2025-242524</meta:user-defined>
    <meta:user-defined meta:name="OVERHEIDop.versieInformatie"/>
  </office:meta>
</office:document-meta>
</file>