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i.v.m. een padeltoernooi van 10 t/m 15 juni 2025 in Burgum</text:p>
      <text:section text:name="zakelijke-mededeling_id1-3-2" text:style-name="zakelijke-mededeling">
        <text:section text:name="zakelijke-mededeling-tekst_id1-3-2-1" text:style-name="zakelijke-mededeling-tekst">
          <text:section text:name="tekst_id1-3-2-1-1" text:style-name="tekst">
            <text:p text:style-name="common-al">Op 2 juni 2025 is de volgende ontheffing verleend:</text:p>
            <text:p text:style-name="common-al">Burgum, TV de Leechkamp, Burg. Both. Lohmanlaan 40A, padeltoernooi van 10 tot en met 15 juni 2025. Op di, woe, do, vrij van 19.00 uur tot 23.00 uur, op za van 09.00 uur tot 24.00 uur en op zo van 09.00 uur tot 18.00 uur. Op zaterdag een nazit en (mechanische) muziek en ook op zondag (mechanische) muziek.</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52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1221</meta:user-defined>
    <meta:user-defined meta:name="DCTERMS.abstract">Padeltoernooi van 10 t/m 15 juni 2025 in Burgum</meta:user-defined>
    <dc:language>nl</dc:language>
    <meta:user-defined meta:name="OVERHEIDop.locatietype/OVERHEIDop.gebiedsmarkering">Punt</meta:user-defined>
    <meta:user-defined meta:name="DC.title">Gemeente Tytsjerksteradiel - Verleende ontheffing schenk- en sluitingstijd i.v.m. een padeltoernooi van 10 t/m 15 juni 2025 in Burgum</meta:user-defined>
    <meta:user-defined meta:name="DCTERMS.W3CDTF/DCTERMS.available">2025-06-04</meta:user-defined>
    <meta:user-defined meta:name="DCTERMS.W3CDTF/OVERHEIDop.jaargang">2025</meta:user-defined>
    <meta:user-defined meta:name="OVERHEIDop.publicationIssue">242523</meta:user-defined>
    <meta:user-defined meta:name="OVERHEIDop.GmbID/DC.identifier">gmb-2025-242523</meta:user-defined>
    <meta:user-defined meta:name="OVERHEIDop.versieInformatie"/>
  </office:meta>
</office:document-meta>
</file>