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4, 4471NC Wolphaartsdijk - Aanvraag omgevingsvergunning voor het plaatsen van accu’s op het 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ei 2025 een aanvraag hebben ontvangen voor een omgevingsvergunning op de locatie Veerweg 44, 4471NC Wolphaartsdijk. De aanvraag is geregistreerd onder zaaknummer Z2025-00001375. De aanvraag betreft:</text:p>
            <text:p text:style-name="common-al">het plaatsen van accu’s op het terre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52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2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2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5</meta:user-defined>
    <meta:user-defined meta:name="DCTERMS.abstract">Veerweg 44, 4471NC Wolphaartsdijk - Aanvraag omgevingsvergunning voor het plaatsen van accu’s op het terrein</meta:user-defined>
    <dc:language>nl</dc:language>
    <meta:user-defined meta:name="OVERHEIDop.locatietype/OVERHEIDop.gebiedsmarkering">Punt</meta:user-defined>
    <meta:user-defined meta:name="DC.title">Veerweg 44, 4471NC Wolphaartsdijk - Aanvraag omgevingsvergunning voor het plaatsen van accu’s op het terrein</meta:user-defined>
    <meta:user-defined meta:name="DCTERMS.W3CDTF/DCTERMS.available">2025-06-04</meta:user-defined>
    <meta:user-defined meta:name="DCTERMS.W3CDTF/OVERHEIDop.jaargang">2025</meta:user-defined>
    <meta:user-defined meta:name="OVERHEIDop.publicationIssue">242522</meta:user-defined>
    <meta:user-defined meta:name="OVERHEIDop.GmbID/DC.identifier">gmb-2025-242522</meta:user-defined>
    <meta:user-defined meta:name="OVERHEIDop.versieInformatie"/>
  </office:meta>
</office:document-meta>
</file>