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eidoornlaan 7 in Heerde: het verwijderen van asbesthoudende mespatronen (bron 002) en buispatronen (bron 005) uit het hoofdgebouw en het totaalslopen van het hoofdgebouw (Middenspanningsruimte)</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7 mei 2025 een sloopmelding heeft ontvangen voor het verwijderen van asbesthoudende mespatronen (bron 002) en buispatronen (bron 005) uit het hoofdgebouw en het totaalslopen van het hoofdgebouw (Middenspanningsruimte) op het perceel Meidoornlaan 7 in Heerde. </text:p>
            <text:p text:style-name="common-al">Heeft u vragen over deze melding dan kunt u bellen met de gemeente Heerde via telefoonnummer (0578) 699494 of een e-mail sturen naar <text:a xlink:href="mailto:gemeente@heerde.nl" xlink:type="simple">gemeente@heerde.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2425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5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0/xml/MC-DRP-Omgevmelding-Web-ZM.xml</meta:user-defined>
    <meta:user-defined meta:name="OVERHEID.Gemeente/DC.creator">Heerde</meta:user-defined>
    <meta:user-defined meta:name="OVERHEIDop.Rubriek/DC.type">omgevingsmeld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Sloopmelding Meidoornlaan 7 in Heerde: het verwijderen van asbesthoudende mespatronen (bron 002) en buispatronen (bron 005) uit het hoofdgebouw en het totaalslopen van het hoofdgebouw (Middenspanningsruimte)</meta:user-defined>
    <meta:user-defined meta:name="DCTERMS.W3CDTF/DCTERMS.available">2025-06-10</meta:user-defined>
    <meta:user-defined meta:name="DCTERMS.W3CDTF/OVERHEIDop.jaargang">2025</meta:user-defined>
    <meta:user-defined meta:name="OVERHEIDop.publicationIssue">242520</meta:user-defined>
    <meta:user-defined meta:name="OVERHEIDop.GmbID/DC.identifier">gmb-2025-242520</meta:user-defined>
    <meta:user-defined meta:name="OVERHEIDop.versieInformatie"/>
  </office:meta>
</office:document-meta>
</file>