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932, het verbouwen van de woning De Koperwiek 3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5-2025 16:4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5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2932</meta:user-defined>
    <meta:user-defined meta:name="DCTERMS.abstract">het verbouwen van de woning aan De Koperwiek 3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932, het verbouwen van de woning De Koperwiek 36 te Alme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16</meta:user-defined>
    <meta:user-defined meta:name="OVERHEIDop.GmbID/DC.identifier">gmb-2025-242516</meta:user-defined>
    <meta:user-defined meta:name="OVERHEIDop.versieInformatie"/>
  </office:meta>
</office:document-meta>
</file>