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ijbelandsedijk 43, Brandwijk, zaaknummer OMG-2025-0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873-20-01
- Bouwen, Art.5.1,  kenmerk:OMG-2025-0873-28-01</text:p>
            <text:p text:style-name="common-al">Voor het: realiseren van twee appartementen in voormalig café/restaurant</text:p>
            <text:p text:style-name="common-al"/>
            <text:p text:style-name="common-al">
            <text:span text:style-name="nadrukvet">Locatie: Gijbelandsedijk 43, Brandwijk</text:span>
          </text:p>
            <text:p text:style-name="common-al">Datum ontvangst: 2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251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873</meta:user-defined>
    <meta:user-defined meta:name="DCTERMS.abstract">Gemeente - aanvr. beschikking behandelen - realiseren van twee appartementen in voormalig café/restaurant - Gijbelandsedijk 43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Gijbelandsedijk 43, Brandwijk, zaaknummer OMG-2025-0873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14</meta:user-defined>
    <meta:user-defined meta:name="OVERHEIDop.GmbID/DC.identifier">gmb-2025-242514</meta:user-defined>
    <meta:user-defined meta:name="OVERHEIDop.versieInformatie"/>
  </office:meta>
</office:document-meta>
</file>