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boot ter hoogte van Cederlaan en Oostelijke Randweg in Zuid-Scharwou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lauwe boot, met twee zitplanken en een grijs zeil over de achterzijde en de motor, ligt al geruime tijd in het water van de gemeente Dijk en Waard. De boot ligt bijna volledig onder water. De boot ligt op de volgende locatie zonder te zijn verplaatst:</text:p>
            <text:p text:style-name="al">In het water ter hoogte van Cederlaan en Oostelijke Randweg in Zuid-Scharwoude. </text:p>
            <text:p text:style-name="al"/>
            <text:p text:style-name="al">De rechthebbende is onbekend, de boot is inmiddels voorzien van een waarschuwingssticker.</text:p>
            <text:p text:style-name="al"/>
            <text:p text:style-name="al">Het plaatsen of hebben van een vaartuigwrak in het openbare water brengt de veiligheid van het openbare water in gevaar. Dat mag niet en is in strijd met artikel 6.1.3 van de Verordening fysieke leefomgeving gemeente Dijk en Waard 2023. </text:p>
            <text:p text:style-name="al"/>
            <text:p text:style-name="al">Wij sommeren de eigenaar van de boot deze zo snel mogelijk weg te halen uit het openbare water. Doe dat vóór 12 juni 2025. Als dat niet gebeurt, dan zal de gemeente de boot verwijderen en opslaan. Dit heet bestuursdwang. De door de gemeente gemaakte kosten zullen dan worden verhaald op de eventuele eigenaar. </text:p>
            <text:p text:style-name="al"/>
            <text:p text:style-name="al">Wordt de boot opgeslagen door de gemeente? Dan is het tot 12 september 2025 mogelijk om de boot op afspraak op te halen tegen betaling van de kosten. Meldt de eigenaar van de boot zich niet uiterlijk op 11 september 2025 bij de gemeente? Dan wordt de boot vernietigd of verkocht. Blijkt na verwijdering van de boot dat de boot geen waarde heeft? Dan is opslaan onevenredig ten opzichte van de kosten. Wij zullen de boot dan niet opslaan, maar vernietigen.  </text:p>
            <text:p text:style-name="al"/>
            <text:p text:style-name="al">Voor vragen kunt u contact opnemen met team Handhaving telefoonnummer: 072-575 55 55.</text:p>
            <text:p text:style-name="al"/>
            <text:p text:style-name="al">Tegen dit besluit kunnen belanghebbenden binnen zes weken na de verzenddatum een gemotiveerd bezwaarschrift sturen aan het college van burgemeester en wethouders van de gemeente Dijk en Waard, postbus 390, 1700 AJ, Heerhugowaard. In een bezwaarschrift staat in ieder geval: naam, adres, datum, handtekening, een omschrijving van het besluit waar bezwaar tegen gemaakt wordt en de reden van het bezwaar. </text:p>
            <text:p text:style-name="al"/>
            <text:p text:style-name="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251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1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1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ijk en Waard</meta:user-defined>
    <meta:user-defined meta:name="OVERHEID.Informatietype/DC.type">officiële publicatie</meta:user-defined>
    <meta:user-defined meta:name="OVERHEIDop.Rubriek/DC.type">overige overheidsinformatie</meta:user-defined>
    <meta:user-defined meta:name="OVERHEID.Gemeente/OVERHEID.authority">Dijk en Waard</meta:user-defined>
    <meta:user-defined meta:name="OVERHEID.Gemeente/DCTERMS.publisher">Dijk en Waard</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Verwijderen boot ter hoogte van Cederlaan en Oostelijke Randweg in Zuid-Scharwoude</meta:user-defined>
    <meta:user-defined meta:name="DCTERMS.W3CDTF/DCTERMS.available">2025-06-04</meta:user-defined>
    <meta:user-defined meta:name="DCTERMS.W3CDTF/OVERHEIDop.jaargang">2025</meta:user-defined>
    <meta:user-defined meta:name="OVERHEIDop.publicationIssue">242511</meta:user-defined>
    <meta:user-defined meta:name="OVERHEIDop.GmbID/DC.identifier">gmb-2025-242511</meta:user-defined>
    <meta:user-defined meta:name="OVERHEIDop.versieInformatie"/>
  </office:meta>
</office:document-meta>
</file>