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Straatweg Follega: verleende omgevingsvergunning realiseren van een fundering voor een monument. (Z.8467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traatweg Follega reguliere procedure</text:span>
          </text:p>
            <text:p text:style-name="common-al">Op 26 mei 2025 is een omgevingsvergunning verleend voor de Straatweg Follega. De vergunning omvat het realiseren van een fundering voor een monument.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251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1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1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46780</meta:user-defined>
    <dc:language>nl</dc:language>
    <meta:user-defined meta:name="OVERHEIDop.locatietype/OVERHEIDop.gebiedsmarkering">Vlak</meta:user-defined>
    <meta:user-defined meta:name="DC.title">Straatweg Follega: verleende omgevingsvergunning realiseren van een fundering voor een monument. (Z.846780)</meta:user-defined>
    <meta:user-defined meta:name="DCTERMS.W3CDTF/DCTERMS.available">2025-06-04</meta:user-defined>
    <meta:user-defined meta:name="DCTERMS.W3CDTF/OVERHEIDop.jaargang">2025</meta:user-defined>
    <meta:user-defined meta:name="OVERHEIDop.publicationIssue">242510</meta:user-defined>
    <meta:user-defined meta:name="OVERHEIDop.GmbID/DC.identifier">gmb-2025-242510</meta:user-defined>
    <meta:user-defined meta:name="OVERHEIDop.versieInformatie"/>
  </office:meta>
</office:document-meta>
</file>