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bouwen van een berging, Kapjeswelle 2 7411SJ Deventer, [DVT00E13394] Deventer E 13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1-2025</text:p>
            <text:p text:style-name="common-al">
            <text:span text:style-name="nadrukvet">Locatie:</text:span> Kapjeswelle 2 7411SJ Deventer, [DVT00E13394] Deventer E 13394 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4-0000175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175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17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5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53</meta:user-defined>
    <meta:user-defined meta:name="DCTERMS.abstract">het bouwen van een ber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het bouwen van een berging, Kapjeswelle 2 7411SJ Deventer, [DVT00E13394] Deventer E 13394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51</meta:user-defined>
    <meta:user-defined meta:name="OVERHEIDop.GmbID/DC.identifier">gmb-2025-24251</meta:user-defined>
    <meta:user-defined meta:name="OVERHEIDop.versieInformatie"/>
  </office:meta>
</office:document-meta>
</file>