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Schuifelenberg 19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in het kader van de Omgevingswet de volgende aanvraag voor een omgevingsvergunning hebben ontvangen:</text:p>
            <text:p text:style-name="common-al">Voor: Veranderen of uitbreiden van een activiteit waarvoor al een vergunning is</text:p>
            <text:p text:style-name="common-al">Locatie: Schuifelenberg 19, 5411 LL Zeeland </text:p>
            <text:p text:style-name="common-al">Zaaknummer: Z/253646</text:p>
            <text:p text:style-name="common-al">Datum ontvangen: 30 mei 2025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250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0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0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3646</meta:user-defined>
    <meta:user-defined meta:name="DCTERMS.abstract">Initiatiefnemer wenst enkele afdelingen leeg te zetten en enkele guste- en dragende zeugen afdelingen aan te sluiten op het reeds aanwezig luchtwassysteem om te voldoen aan de emissienormen die zijn opgesteld binnen het Brabant-beleid.</meta:user-defined>
    <dc:language>nl</dc:language>
    <meta:user-defined meta:name="OVERHEIDop.locatietype/OVERHEIDop.gebiedsmarkering">Adres</meta:user-defined>
    <meta:user-defined meta:name="DC.title">Omgevingsvergunning aangevraagd – Schuifelenberg 19 Zeelan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508</meta:user-defined>
    <meta:user-defined meta:name="OVERHEIDop.GmbID/DC.identifier">gmb-2025-242508</meta:user-defined>
    <meta:user-defined meta:name="OVERHEIDop.versieInformatie"/>
  </office:meta>
</office:document-meta>
</file>