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Bodemsanering Wet bodembescherming ‘Eerste Oude Heselaan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melding ontvangen dat werkzaamheden in verontreinigde grond bij Eerste Oude Heselaan 9 worden uitgevoerd volgens het Besluit Uniforme Saneringen (BUS). Er worden werkzaamheden verricht aan kabels en leidingen. </text:p>
            <text:p text:style-name="common-al">De werkzaamheden kunnen op 24 juni 2025 starten, tenzij het college daarvoor aangeeft dat de melding niet voldoet aan de eisen van het BUS. </text:p>
            <text:p text:style-name="last-al">U kunt het college erop wijzen als de voorgenomen werkzaamheden volgens u niet voldoen aan de eisen van het BUS. U kunt de melding inzien bij Bureau Archeologie en bodemkwaliteit. Om de melding in te zien of om uw reactie te geven, kunt u bellen met .mevrouw Wesseling van Bureau Archeologie en bodemkwaliteit, telefoon (024) 329 9447. U kunt ook een e-mail sturen naar m.wesseling@nijmegen.nl. U moet uw reactie voor 17 juni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50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0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0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Uniforme Bodemsanering Wet bodembescherming ‘Eerste Oude Heselaan 9,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505</meta:user-defined>
    <meta:user-defined meta:name="OVERHEIDop.GmbID/DC.identifier">gmb-2025-242505</meta:user-defined>
    <meta:user-defined meta:name="OVERHEIDop.versieInformatie"/>
  </office:meta>
</office:document-meta>
</file>