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lingstraat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alingstraat 131, 3082 MG, renoveren en splitsen van woningen, gevelonderhoud, plaatsen nieuwe kozijnen en uitbreidingcentrale entree op maaiveld (aanvraagdatum 22-05-2025, dossiernummer OMV.25.05.0025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50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alingstraat 131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04</meta:user-defined>
    <meta:user-defined meta:name="OVERHEIDop.GmbID/DC.identifier">gmb-2025-242504</meta:user-defined>
    <meta:user-defined meta:name="OVERHEIDop.versieInformatie"/>
  </office:meta>
</office:document-meta>
</file>