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sterachterweg naast 8 Hoogezand, Melding Besluit activiteiten leefomgeving, 19521527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Kielsterachterweg naast nr. 8, 9603 AT Hoogezand, voor het opslaan van drijfmest, digestaat of dunne fractie in een mestbasin, geaccepteerd en verzonden 31 dec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5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ielsterachterweg naast 8 Hoogezand, Melding Besluit activiteiten leefomgeving, 1952152789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50</meta:user-defined>
    <meta:user-defined meta:name="OVERHEIDop.GmbID/DC.identifier">gmb-2025-24250</meta:user-defined>
    <meta:user-defined meta:name="OVERHEIDop.versieInformatie"/>
  </office:meta>
</office:document-meta>
</file>