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Hoofdstraat 10, 3972LA Driebergen-Rijsenburg, Evenementenvergunning voor het geven van diverse voorstellingen op 27 en 28 mei 2025 (RX2024-00003165, 20 decem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Hoofdstraat 10, 3972LA Driebergen-Rijsenburg, Evenementenvergunning voor het geven van diverse voorstellingen op 27 en 28 mei 2025 (RX2024-00003165, 20 december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425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5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5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4-00003165</meta:user-defined>
    <meta:user-defined meta:name="DCTERMS.abstract">Hoofdstraat 10, 3972LA Driebergen-Rijsenburg, Evenementenvergunning voor het geven van diverse voorstellingen op 27 en 28 mei 2025 (RX2024-00003165, 20 december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Hoofdstraat 10, 3972LA Driebergen-Rijsenburg, Evenementenvergunning voor het geven van diverse voorstellingen op 27 en 28 mei 2025 (RX2024-00003165, 20 december 2024)</meta:user-defined>
    <meta:user-defined meta:name="DCTERMS.W3CDTF/DCTERMS.available">2025-01-02</meta:user-defined>
    <meta:user-defined meta:name="DCTERMS.W3CDTF/OVERHEIDop.jaargang">2025</meta:user-defined>
    <meta:user-defined meta:name="OVERHEIDop.publicationIssue">2425</meta:user-defined>
    <meta:user-defined meta:name="OVERHEIDop.GmbID/DC.identifier">gmb-2025-2425</meta:user-defined>
    <meta:user-defined meta:name="OVERHEIDop.versieInformatie"/>
  </office:meta>
</office:document-meta>
</file>