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een raamkozijn aan Wilhelminasingel 2 4818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gemeentelijk monument</text:p>
            <text:p text:style-name="common-al">De gemeente Breda heeft op 02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3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49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5</meta:user-defined>
    <meta:user-defined meta:name="DCTERMS.abstract">het vervangen van e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een raamkozijn aan Wilhelminasingel 2 4818AA Bred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99</meta:user-defined>
    <meta:user-defined meta:name="OVERHEIDop.GmbID/DC.identifier">gmb-2025-242499</meta:user-defined>
    <meta:user-defined meta:name="OVERHEIDop.versieInformatie"/>
  </office:meta>
</office:document-meta>
</file>