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Dronten, Koornmarktpoort 13; het aanleggen en gebruiken van een gesloten bodemenergiesysteem bij het nieuw te bouwen bedrijfspand (DSO-verzoeknummer 2025032500501);</text:p>
              </text:list-item>
              <text:list-item text:style-override="id1-3-2-1-1-2-2">
                <text:number>•</text:number>
                <text:p text:style-name="al">Dronten, Olsterpad 3; de demontage van een bestaande HAS kast DSO-verzoeknummer 2025042401209);</text:p>
              </text:list-item>
              <text:list-item text:style-override="id1-3-2-1-1-2-3">
                <text:number>•</text:number>
                <text:p text:style-name="al">Swifterbant, Bosweg 32; het aanleggen en gebruiken van een gesloten bodemenergiesysteem (DSO-verzoeknummer: 202504030057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24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milieu) op verschillende locaties in Dronten:</meta:user-defined>
    <meta:user-defined meta:name="DCTERMS.W3CDTF/DCTERMS.available">2025-06-04</meta:user-defined>
    <meta:user-defined meta:name="DCTERMS.W3CDTF/OVERHEIDop.jaargang">2025</meta:user-defined>
    <meta:user-defined meta:name="OVERHEIDop.publicationIssue">242497</meta:user-defined>
    <meta:user-defined meta:name="OVERHEIDop.GmbID/DC.identifier">gmb-2025-242497</meta:user-defined>
    <meta:user-defined meta:name="OVERHEIDop.versieInformatie"/>
  </office:meta>
</office:document-meta>
</file>