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ercatorplein 90 en 92 1056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olluiken aan de voorgevels van de winkel op locatie Mercatorplein 90 en 92</text:p>
            <text:p text:style-name="common-al">Besluit: geweigerd</text:p>
            <text:p text:style-name="common-al">Besluit verzonden op: 30-05-2025</text:p>
            <text:p text:style-name="common-al">Zaakadres: Mercatorplein 90 en 92 1056CL Amsterdam</text:p>
            <text:p text:style-name="common-al">Zaaknummer: Z2025-004278</text:p>
            <text:p text:style-name="common-al">DSO-nummer: 20250130008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27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49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278</meta:user-defined>
    <meta:user-defined meta:name="DCTERMS.abstract">plaatsen van rolluiken aan de voorgevels van de winkel op locatie Mercatorplein 90 en 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ercatorplein 90 en 92 1056CL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96</meta:user-defined>
    <meta:user-defined meta:name="OVERHEIDop.GmbID/DC.identifier">gmb-2025-242496</meta:user-defined>
    <meta:user-defined meta:name="OVERHEIDop.versieInformatie"/>
  </office:meta>
</office:document-meta>
</file>