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rens Costerstraat 20 2014XW Haarlem, 0392-2025-0081735, vernieuwen van kozijnen achtergevel en verwijderen stuc-op-riet plafond, ontvangen op 3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735</meta:user-defined>
    <meta:user-defined meta:name="DCTERMS.abstract">vernieuwen van kozijnen achtergevel en verwijderen stuc-op-riet plaf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rens Costerstraat 20 2014XW Haarlem, 0392-2025-0081735, vernieuwen van kozijnen achtergevel en verwijderen stuc-op-riet plafond, ontvangen op 30-05-2025</meta:user-defined>
    <meta:user-defined meta:name="DCTERMS.W3CDTF/DCTERMS.available">2025-06-04</meta:user-defined>
    <meta:user-defined meta:name="DCTERMS.W3CDTF/OVERHEIDop.jaargang">2025</meta:user-defined>
    <meta:user-defined meta:name="OVERHEIDop.publicationIssue">242492</meta:user-defined>
    <meta:user-defined meta:name="OVERHEIDop.GmbID/DC.identifier">gmb-2025-242492</meta:user-defined>
    <meta:user-defined meta:name="OVERHEIDop.versieInformatie"/>
  </office:meta>
</office:document-meta>
</file>