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1-3">
      <text:list-level-style-bullet text:bullet-char="•" text:level="1">
        <style:list-level-properties text:min-label-width="10mm"/>
      </text:list-level-style-bullet>
    </text:list-style>
    <text:list-style style:name="id1-3-2-2-1-38-1-3-1-3-1">
      <text:list-level-style-bullet text:bullet-char="•" text:level="1">
        <style:list-level-properties text:min-label-width="10mm"/>
      </text:list-level-style-bullet>
    </text:list-style>
    <text:list-style style:name="id1-3-2-2-1-38-1-3-1-3-2">
      <text:list-level-style-bullet text:bullet-char="•" text:level="1">
        <style:list-level-properties text:min-label-width="10mm"/>
      </text:list-level-style-bullet>
    </text:list-style>
    <text:list-style style:name="id1-3-2-2-1-38-1-3-1-3-3">
      <text:list-level-style-bullet text:bullet-char="•" text:level="1">
        <style:list-level-properties text:min-label-width="10mm"/>
      </text:list-level-style-bullet>
    </text:list-style>
    <text:list-style style:name="id1-3-2-2-1-38-1-3-1-3-4">
      <text:list-level-style-bullet text:bullet-char="•" text:level="1">
        <style:list-level-properties text:min-label-width="10mm"/>
      </text:list-level-style-bullet>
    </text:list-style>
    <text:list-style style:name="id1-3-2-2-1-38-1-3-1-3-5">
      <text:list-level-style-bullet text:bullet-char="•" text:level="1">
        <style:list-level-properties text:min-label-width="10mm"/>
      </text:list-level-style-bullet>
    </text:list-style>
    <text:list-style style:name="id1-3-2-2-1-38-1-3-1-3-6">
      <text:list-level-style-bullet text:bullet-char="•" text:level="1">
        <style:list-level-properties text:min-label-width="10mm"/>
      </text:list-level-style-bullet>
    </text:list-style>
    <text:list-style style:name="id1-3-2-2-1-38-1-3-1-3-7">
      <text:list-level-style-bullet text:bullet-char="•" text:level="1">
        <style:list-level-properties text:min-label-width="10mm"/>
      </text:list-level-style-bullet>
    </text:list-style>
    <text:list-style style:name="id1-3-2-2-1-38-1-3-1-3-8">
      <text:list-level-style-bullet text:bullet-char="•" text:level="1">
        <style:list-level-properties text:min-label-width="10mm"/>
      </text:list-level-style-bullet>
    </text:list-style>
    <text:list-style style:name="id1-3-2-2-1-38-1-3-1-3-9">
      <text:list-level-style-bullet text:bullet-char="•" text:level="1">
        <style:list-level-properties text:min-label-width="10mm"/>
      </text:list-level-style-bullet>
    </text:list-style>
    <text:list-style style:name="id1-3-2-2-1-38-1-3-1-3-10">
      <text:list-level-style-bullet text:bullet-char="•" text:level="1">
        <style:list-level-properties text:min-label-width="10mm"/>
      </text:list-level-style-bullet>
    </text:list-style>
    <text:list-style style:name="id1-3-2-2-1-38-1-3-1-3-1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bullet text:bullet-char="•" text:level="1">
        <style:list-level-properties text:min-label-width="10mm"/>
      </text:list-level-style-bullet>
    </text:list-style>
    <text:list-style style:name="id1-3-2-2-1-38-3-3-1">
      <text:list-level-style-bullet text:bullet-char="•" text:level="1">
        <style:list-level-properties text:min-label-width="10mm"/>
      </text:list-level-style-bullet>
    </text:list-style>
    <text:list-style style:name="id1-3-2-2-1-38-3-3-2">
      <text:list-level-style-bullet text:bullet-char="•" text:level="1">
        <style:list-level-properties text:min-label-width="10mm"/>
      </text:list-level-style-bullet>
    </text:list-style>
  </office:automatic-styles>
  <office:body>
    <office:text>
      <text:p text:style-name="new_page_staatscourant"/>
      <text:p text:style-name="single-kop-titel">Verkeersbesluit 30k/h-zones Binnenveld Gemeente Ede</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0306735544</text:p>
            <text:p text:style-name="common-al">Ede</text:p>
            <text:p text:style-name="common-al">19-05-2025</text:p>
            <text:p text:style-name="common-al">Het college van burgemeester wethouders van Ede;</text:p>
            <text:p text:style-name="tussenkopcur">Overwegende dat:</text:p>
            <text:p text:style-name="common-al">de Maanderdijk, Rijnsteeg, Dijkgraaf, Kraatsweg, Veendersteeg, Krommesteeg, Harnsedijkje en Harnsesteeg in Bennekom en de Spitsbergenweg, Zuiderkade, Maanderbroekweg en Wolfsdijk in Ede voor het openbaar verkeer openstaande wegen zijn;</text:p>
            <text:p text:style-name="common-al">de wegen hierboven genoemd wegen zijn zoals bedoeld in artikel 1 lid 1 onder b van de Wegenverkeerswet 1994;</text:p>
            <text:p text:style-name="common-al">deze wegen in eigendom, beheer en onderhoud zijn bij de gemeente Ede.</text:p>
            <text:p text:style-name="tussenkopcur">Overwegende dat:</text:p>
            <text:p text:style-name="common-al">gemeente Ede in 2024 samen met de gemeenten Rhenen, Veenendaal en Wageningen een uitgebreid participatieproces heeft doorlopen met bewoners, ondernemers en belangengroepen van gebruikers van het Binnenveld;</text:p>
            <text:p text:style-name="common-al">dit proces bedoeld was om maatregelen te inventariseren die de verkeersveiligheid en leefbaarheid in het Binnenveld moeten verbeteren en waarvoor draagvlak onder belanghebbenden bestaat;</text:p>
            <text:p text:style-name="common-al">dit proces heeft plaatsgevonden aangezien de veiligheid van langzaam verkeer en leefbaarheid in het Binnenveld al jaren een aandachtspunt is, de hoeveelheid en diversiteit aan functies en daarmee verkeer (zowel (recreatief) langzaam verkeer als gemotoriseerd verkeer) steeds verder toeneemt en concreet nadat inwoners van het Edese deel van het Binnenveld bij de gemeenteraad aandacht hadden gevraagd voor de verkeerssituatie in het Binnenveld;</text:p>
            <text:p text:style-name="common-al">de gemeente dit particpatieproces door een onafhankelijk adviesbureau heeft laten begeleiden en samen met een werkgroep van belanghebbenden een advies heeft laten opstellen voor de treffen maatregelen;</text:p>
            <text:p text:style-name="tussenkopcur">Overwegende dat:</text:p>
            <text:p text:style-name="common-al">de wegen in het Binnenveld zijn aangewezen als erftoegangswegen buiten de bebouwde kom waarop zonaal een maximumsnelheid van 60 km/h geldt.</text:p>
            <text:p text:style-name="common-al">uit metingen blijkt dat een groot deel van het gemotoriseerde verkeer bestaat uit doorgaand verkeer en snelheden structureel hoger liggen dan de maximumsnelheid van 60 km/h. </text:p>
            <text:p text:style-name="common-al">dit de verblijfskwaliteit van het gebied aantast en daarnaast tot onveilige situaties leidt; </text:p>
            <text:p text:style-name="tussenkopcur">Overwegende dat:</text:p>
            <text:p text:style-name="common-al">op basis van het participatieproces een maatregelenpakket is geadviseerd dat door de colleges van de vier gemeenten is overgenomen.</text:p>
            <text:p text:style-name="common-al">dit pakket bestaat uit het instellen van een geslotenverklaring voor het gehele Binnenveld met uitzondering van bestemmingsverkeer, het verbreden van fietststroken op belangrijke fietsroutes, het voeren van communicatiecampagnes en het instellen van enkele 30 km/h-zones. </text:p>
            <text:p text:style-name="common-al">dit besluit zich richt op de drie 30 km/h-zones die op grondgebied van de gemeente Ede worden ingesteld, te weten de omgeving van de Zuiderkade, de (school)omgeving Maanderdijk/Rijnsteeg en omgeving Dijkgraaf/Krommesteeg</text:p>
            <text:p text:style-name="common-al">de exacte grenzen zijn aangegeven in de bijlage bij dit besluit;</text:p>
            <text:p text:style-name="common-al">dat in deze gebieden een combinatie voorkomt van een smal/bochtig wegprofiel met relatief veel erfaansluitingen en/of aanwezigheid van veel kwetsbare verkeersdeelnemers waardoor de huidige standaardsnelheid van 60 km/h voor een erftoegangsweg buiten de bebouwde kom te hoog wordt geacht;</text:p>
            <text:p text:style-name="common-al">dat deze gebieden door het wegverloop, het aantal erfaansluitingen em/of concentratie van kwetsbare verkeersdeelnemers in uitstraling en gebruik afwijken van andere wegen in het Binnenveld;</text:p>
            <text:p text:style-name="common-al">de grenzen van de gebieden zijn bepaald aan de hand van herkenbaarheid en geloofwaardigheid voor de weggebruiker en mogelijkheid om met beschikbare middelen op korte termijn aanvullende snelheidsremmende maatregelen te treffen of huidig aanwezige maatregelen aan te passen naar een snelheid van 30 km/h.</text:p>
            <text:p text:style-name="tussenkopcur">Overwegende dat:</text:p>
            <text:p text:style-name="common-al">gemeente Ede een lagere maximale snelheid op deze wegdelen als wenselijk en noodzakelijk acht, als één van de te nemen maatregelen ten behoeve van een veiligere verkeerssituatie;</text:p>
            <text:p text:style-name="common-al">deze snelheidsverlaging, vanwege de korte weggedeelten waarop dit wordt toegepast, weinig tot geen invloed heeft op de bereikbaarheid van bestemmingen en de reistijd van/naar deze bestemmingen.</text:p>
            <text:p text:style-name="common-al">tijdens bewonersavonden voor aanwonenden overwegend positief is gereageerd op het verlagen van de snelheid naar 30 km/h</text:p>
            <text:p text:style-name="common-al">ten aanzien van de uitwerking van ondersteunende infrastructurele snelheidsverlagende maatregelen wel aandacht is gevraagd voor de ligging van enkele maatregelen ten opzichte van woningen en passeerbaarheid voor agrarisch verkeer</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Mede gelet op het bepaalde in:</text:p>
            <text:list text:style-name="id1-3-2-2-1-34">
              <text:list-item text:style-override="id1-3-2-2-1-34-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38">
              <text:list-item text:style-override="id1-3-2-2-1-38-1">
                <text:number>1.</text:number>
                <text:p text:style-name="al">Overeenkomstig bijgevoegde tekening de volgende verkeersmaatregelen te treffen</text:p>
                <text:list text:style-name="id1-3-2-2-1-38-1-3">
                  <text:list-item text:style-override="id1-3-2-2-1-38-1-3-1">
                    <text:number>•</text:number>
                    <text:p text:style-name="al">Het zonaal instellen van een maximale snelheid van 30 km/h op globaal de </text:p>
                    <text:list text:style-name="id1-3-2-2-1-38-1-3-1-3">
                      <text:list-item text:style-override="id1-3-2-2-1-38-1-3-1-3-1">
                        <text:number>•</text:number>
                        <text:p text:style-name="al">Spitsbergenweg, tussen huisnummer 2 en de Zuiderkade;</text:p>
                      </text:list-item>
                      <text:list-item text:style-override="id1-3-2-2-1-38-1-3-1-3-2">
                        <text:number>•</text:number>
                        <text:p text:style-name="al">Zuiderkade, tussen huisnummer 51 en de Maanderbroekweg;</text:p>
                      </text:list-item>
                      <text:list-item text:style-override="id1-3-2-2-1-38-1-3-1-3-3">
                        <text:number>•</text:number>
                        <text:p text:style-name="al">Wolfsdijk, tussen huisnummer 19 en de Zuiderkade;</text:p>
                      </text:list-item>
                      <text:list-item text:style-override="id1-3-2-2-1-38-1-3-1-3-4">
                        <text:number>•</text:number>
                        <text:p text:style-name="al">Maanderdijk, tussen de Maanderijk6 en Maanderdijk 19;</text:p>
                      </text:list-item>
                      <text:list-item text:style-override="id1-3-2-2-1-38-1-3-1-3-5">
                        <text:number>•</text:number>
                        <text:p text:style-name="al">Rijnsteeg, tussen huisnummer 10 en de Maanderdijk; </text:p>
                      </text:list-item>
                      <text:list-item text:style-override="id1-3-2-2-1-38-1-3-1-3-6">
                        <text:number>•</text:number>
                        <text:p text:style-name="al">Kraatsweg, tussen huisnummer 5 en de Dijkgraag;</text:p>
                      </text:list-item>
                      <text:list-item text:style-override="id1-3-2-2-1-38-1-3-1-3-7">
                        <text:number>•</text:number>
                        <text:p text:style-name="al">Gehele Veendersteeg;</text:p>
                      </text:list-item>
                      <text:list-item text:style-override="id1-3-2-2-1-38-1-3-1-3-8">
                        <text:number>•</text:number>
                        <text:p text:style-name="al">Dijkgraaf, tussen de huisnummer 21 en huisnummer 18;</text:p>
                      </text:list-item>
                      <text:list-item text:style-override="id1-3-2-2-1-38-1-3-1-3-9">
                        <text:number>•</text:number>
                        <text:p text:style-name="al">Krommesteeg, net ten oosten van Hansesteeg;</text:p>
                      </text:list-item>
                      <text:list-item text:style-override="id1-3-2-2-1-38-1-3-1-3-10">
                        <text:number>•</text:number>
                        <text:p text:style-name="al">Harnsedijkje, tussen de Krommesteeg en huisnummer 7;</text:p>
                      </text:list-item>
                      <text:list-item text:style-override="id1-3-2-2-1-38-1-3-1-3-11">
                        <text:number>•</text:number>
                        <text:p text:style-name="al">Harnsesteeg, tussen Krommesteeg en huisnummer 13</text:p>
                      </text:list-item>
                    </text:list>
                  </text:list-item>
                </text:list>
              </text:list-item>
              <text:list-item text:style-override="id1-3-2-2-1-38-2">
                <text:number/>
                <text:p text:style-name="al">Door middel van het plaatsen van borden A01-30 zb bijlage Ivan het Regelement Verkeersregels en Verkeerstekens</text:p>
              </text:list-item>
              <text:list-item text:style-override="id1-3-2-2-1-38-3">
                <text:number>2.</text:number>
                <text:p text:style-name="al">Een afschrift te zenden aan </text:p>
                <text:list text:style-name="id1-3-2-2-1-38-3-3">
                  <text:list-item text:style-override="id1-3-2-2-1-38-3-3-1">
                    <text:number>•</text:number>
                    <text:p text:style-name="al">De brandweercommandant van Ede;</text:p>
                  </text:list-item>
                  <text:list-item text:style-override="id1-3-2-2-1-38-3-3-2">
                    <text:number>•</text:number>
                    <text:p text:style-name="al">De korpschef van politie Oost-Nederland</text:p>
                  </text:list-item>
                </text:list>
              </text:list-item>
            </text:list>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common-al"/>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4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Ruimte en infrastructuu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30 km/u-zones Binnenveld - Ede, Benne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06735544</meta:user-defined>
    <meta:user-defined meta:name="DCTERMS.abstract">Na onderzoek over de verkeersveiligheid is samen met de bewoners om meerdere maatregelen te nemen om de verkeersveiligheid te verbeteren. een van deze maatregelen in het instellen van 30 km/h zones in de dichtbevolkte gebieden van het binnenveld</meta:user-defined>
    <meta:user-defined meta:name="OVERHEIDop.verkeersbordcode">A01zb</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30k/h-zones Binnenveld Gemeente Ede</meta:user-defined>
    <meta:user-defined meta:name="DCTERMS.W3CDTF/DCTERMS.available">2025-06-04</meta:user-defined>
    <meta:user-defined meta:name="OVERHEIDop.externeBijlage">bijlage 1: tekening|exb-2025-20631</meta:user-defined>
    <meta:user-defined meta:name="DCTERMS.W3CDTF/OVERHEIDop.jaargang">2025</meta:user-defined>
    <meta:user-defined meta:name="OVERHEIDop.publicationIssue">242490</meta:user-defined>
    <meta:user-defined meta:name="OVERHEIDop.GmbID/DC.identifier">gmb-2025-242490</meta:user-defined>
    <meta:user-defined meta:name="OVERHEIDop.versieInformatie"/>
  </office:meta>
</office:document-meta>
</file>