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38*"/>
    </style:style>
    <style:style style:family="table-column" style:parent-style-name="colspec" style:name="id1-3-2-2-1-3-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ges Meierijstad 2025 (tweede wijziging)</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8 april 2025; </text:p>
            <text:p text:style-name="al">gelet op artikel 156, eerste en tweede lid, aanhef en onderdeel h en artikel 229, eerste lid, aanhef en onderdeel b, van de Gemeentewet;</text:p>
            <text:p text:style-name="al">besluit vast te stellen de</text:p>
            <text:p text:style-name="al">tweede wijziging van de Verordening leges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itel 1, hoofdstuk 17 Telecommunicatie en ondergrondse infrastructuur wordt gewijzigd en/of toegevoegd als onderstaa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en Ondergrondse infrastructuur</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7.6, lid 1 van de Verordening fysieke leefomgeving Meierijstad;</text:p>
                  </table:table-cell>
                  <table:table-cell table:style-name="entry" table:number-rows-spanned="1" table:number-columns-spanned="1">
                    <text:p text:style-name="table_al">€ 487,5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bij een graafmelding, voor een tracélengte vanaf 25 meter tot 100 meter, per strekkende meter sleuf verhoogd met: </text:p>
                  </table:table-cell>
                  <table:table-cell table:style-name="entry" table:number-rows-spanned="1" table:number-columns-spanned="1">
                    <text:p text:style-name="table_al">€ 1,56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edrag genoemd in 1.17.1 wordt bij een graafmelding, voor een tracélengte van 100 meter tot 2.500 meter, per strekkende meter sleuf verhoogd met:</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 afwijking van het gestelde in 1.17.1 wordt bij projecten met een tracélengte van meer dan 2.500 m1 een begroting opgesteld van de kosten voor de te voeren procedure. Zodra de definitieve kosten bekend zijn vindt heffing dan wel verrekening plaats op basis van nacalcul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tarief bedraagt voor het in behandeling nemen van een melding voor werkzaamheden van niet ingrijpende aard of spoedeisende werkzaamheden als bedoeld in hoofdstuk 7 van de Verordening fysieke leefomgeving Meierijstad (waaronder in ieder geval artikelen 7.6 lid 4 en lid 5 jo. artikel 7.2):</text:p>
                  </table:table-cell>
                  <table:table-cell table:style-name="entry" table:number-rows-spanned="1" table:number-columns-spanned="1">
                    <text:p text:style-name="table_al"/>
                    <text:p text:style-name="table_al">€ 18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in een tracé als bedoeld in 1.17.1.1 en 1.17.1.2 één of meerdere handholes aanwezig zijn, worden de tarieven als bedoeld in 1.17.1.1 en 1.17.2, verhoogd met een tarief per handhole. Het tarief per handhole bedraagt: </text:p>
                  </table:table-cell>
                  <table:table-cell table:style-name="entry" table:number-rows-spanned="1" table:number-columns-spanned="1">
                    <text:p text:style-name="table_al"/>
                    <text:p text:style-name="table_al">€ 220,83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via de onderdelen 1.17.1.1 en 1.17.1.2 verhoogd met:</text:p>
                  </table:table-cell>
                  <table:table-cell table:style-name="entry" table:number-rows-spanned="1" table:number-columns-spanned="1">
                    <text:p text:style-name="table_al"/>
                    <text:p text:style-name="table_al">€ 125,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 worden de bedragen genoemd in 1.17.1.1 en 1.17.1.2 op basis van nacalculatie verhoogd met en uurbedrag van:</text:p>
                  </table:table-cell>
                  <table:table-cell table:style-name="entry" table:number-rows-spanned="1" table:number-columns-spanned="1">
                    <text:p text:style-name="table_al"/>
                    <text:p text:style-name="table_al">€ 125,0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 de beoordeling van de aanvraag, worden de bedragen genoemd in 1.17.1.1 en 1.17.2 op basis van nacalculatie verhoogd met een uurbedrag van:</text:p>
                  </table:table-cell>
                  <table:table-cell table:style-name="entry" table:number-rows-spanned="1" table:number-columns-spanned="1">
                    <text:p text:style-name="table_al"/>
                    <text:p text:style-name="table_al">€ 125,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het gebruik van het registratiesysteem MOOR wordt aan de gemeente een tarief in rekening gebracht. Dit tarief wordt doorbelast aan de melder c.q. de aanvrager.</text:p>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verordening treedt met terugwerkende kracht in werking met ingang 01-01-2025.</text:p>
              </text:list-item>
              <text:list-item text:style-override="id1-3-2-2-2-2-2">
                <text:number>2.</text:number>
                <text:p text:style-name="al">Deze verordening kan worden aangehaald als “Verordening leges Meierijstad 2025 (tweede wijziging).”</text:p>
              </text:list-item>
            </text:list>
          </text:section>
        </text:section>
        <text:section text:name="regeling-sluiting_id1-3-2-3" text:style-name="regeling-sluiting">
          <text:section text:name="ondertekening_id1-3-2-3-1">
            <text:p><text:span text:style-name="functie">Aldus besloten in zijn openbare vergadering van 22 mei 2025</text:span></text:p>
            <text:p><text:span text:style-name="functie"/></text:p>
            <text:p><text:span text:style-name="functie">De raad voornoemd.</text:span></text:p>
            <text:p><text:span text:style-name="functie">De griffier</text:span></text:p>
            <text:p><text:span text:style-name="functie">rs. K.J.H.A. van Oort</text:span></text:p>
            <text:p><text:span text:style-name="functie">De voorzit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4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Meierijstad 2025</meta:user-defined>
    <dc:language>nl</dc:language>
    <meta:user-defined meta:name="OVERHEIDop.locatietype/OVERHEIDop.gebiedsmarkering">Gemeente</meta:user-defined>
    <meta:user-defined meta:name="DC.title">Verordening leges Meierijstad 2025</meta:user-defined>
    <meta:user-defined meta:name="DCTERMS.W3CDTF/DCTERMS.available">2025-06-04</meta:user-defined>
    <meta:user-defined meta:name="DCTERMS.W3CDTF/OVERHEIDop.jaargang">2025</meta:user-defined>
    <meta:user-defined meta:name="OVERHEIDop.publicationIssue">242489</meta:user-defined>
    <meta:user-defined meta:name="OVERHEIDop.betreftRegeling">CVDR732970_3</meta:user-defined>
    <meta:user-defined meta:name="xs:date/OVERHEIDop.startdatum">2025-06-05</meta:user-defined>
    <meta:user-defined meta:name="OVERHEIDop.GmbID/DC.identifier">gmb-2025-242489</meta:user-defined>
    <meta:user-defined meta:name="OVERHEIDop.versieInformatie"/>
  </office:meta>
</office:document-meta>
</file>