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913, Het kappen van 5 bomen t.b.v. ontwikkeling blok 14B Indiëterrein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5-2025 14:42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48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42913</meta:user-defined>
    <meta:user-defined meta:name="DCTERMS.abstract">Het kappen van 5 bomen t.b.v. ontwikkeling blok 14B Indiëterrein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913, Het kappen van 5 bomen t.b.v. ontwikkeling blok 14B Indiëterrein te Almelo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87</meta:user-defined>
    <meta:user-defined meta:name="OVERHEIDop.GmbID/DC.identifier">gmb-2025-242487</meta:user-defined>
    <meta:user-defined meta:name="OVERHEIDop.versieInformatie"/>
  </office:meta>
</office:document-meta>
</file>