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SUP in het openbaar groen ter hoogte van Grundel 10 in Broek op Langed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oot/SUP, (hierna: boot) is geel van kleur, heeft een zwarte grote trimklep, zwarte belijning en een zwart touw in het midden. De boot ligt op de volgende locatie zonder te zijn verplaatst:</text:p>
            <text:p text:style-name="al">In het openbaar groen ter hoogte van Grundel 10 in Broek op Langedijk. </text:p>
            <text:p text:style-name="al"/>
            <text:p text:style-name="al">De rechthebbende is onbekend, de boot is inmiddels voorzien van een waarschuwingssticker.</text:p>
            <text:p text:style-name="al"/>
            <text:p text:style-name="al">Het plaatsen van de boot in het openbare groen is niet toegestaan. Het kan schade toebrengen aan de openbare plaats, belemmert de bruikbaarheid en vormt een belemmering voor het beheer of onderhoud van de openbare plaats. Het plaatsen van de boot in het openbaar groen, voldoet ook niet aan de redelijke eisen van welstand. De boot ligt er in strijd met artikel 2.10 van de Algemene plaatselijke verordening Dijk en Waard 2022. </text:p>
            <text:p text:style-name="al"/>
            <text:p text:style-name="al">Wij sommeren de eigenaar van de boot deze zo snel mogelijk weg te halen. Doe dat vóór  12 juni 2025. Als dat niet gebeurt, dan zal de gemeente de boot verwijderen en opslaan. Dit heet bestuursdwang. De door de gemeente gemaakte kosten zullen dan worden verhaald op de eventuele eigenaar. </text:p>
            <text:p text:style-name="al"/>
            <text:p text:style-name="al">Wordt de boot opgeslagen door de gemeente? Dan is het tot 12 september 2025 mogelijk om de boot op afspraak op te halen tegen betaling van de kosten. Meldt de eigenaar van de boot zich niet uiterlijk op 11 september 2025 bij de gemeente? Dan wordt de boot vernietigd of verkocht. Blijkt na verwijdering van de boot dat de boot geen waarde heeft? Dan is opslaan onevenredig ten opzichte van de kosten. Wij zullen de boot dan niet opslaan, maar vernietige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24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boot/SUP in het openbaar groen ter hoogte van Grundel 10 in Broek op Langedijk</meta:user-defined>
    <meta:user-defined meta:name="DCTERMS.W3CDTF/DCTERMS.available">2025-06-04</meta:user-defined>
    <meta:user-defined meta:name="DCTERMS.W3CDTF/OVERHEIDop.jaargang">2025</meta:user-defined>
    <meta:user-defined meta:name="OVERHEIDop.publicationIssue">242485</meta:user-defined>
    <meta:user-defined meta:name="OVERHEIDop.GmbID/DC.identifier">gmb-2025-242485</meta:user-defined>
    <meta:user-defined meta:name="OVERHEIDop.versieInformatie"/>
  </office:meta>
</office:document-meta>
</file>