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rverdijk 28 in Wapenveld: het totaal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1 mei 2025 een sloopmelding heeft ontvangen voor het totaalslopen van een bijgebouw op het perceel Werverdijk 28 in Wapenveld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248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8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8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Werverdijk 28 in Wapenveld: het totaalslopen van een bijgebouw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2484</meta:user-defined>
    <meta:user-defined meta:name="OVERHEIDop.GmbID/DC.identifier">gmb-2025-242484</meta:user-defined>
    <meta:user-defined meta:name="OVERHEIDop.versieInformatie"/>
  </office:meta>
</office:document-meta>
</file>