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nieuwe aanvraag omgevingsvergunning, het aanleggen van een inrit voor het VIVO weekend, Nabij Raar en Hetjen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
            <text:span text:style-name="nadrukvet">Z2025-00000552</text:span>
          </text:p>
            <text:p text:style-name="common-al">
            <text:span text:style-name="nadrukvet">Nabij Raar en Hetjensweg</text:span>
          </text:p>
            <text:p text:style-name="common-al">
            <text:span text:style-name="nadrukvet">het aanleggen van een inrit voor het VIVO weekend</text:span>
          </text:p>
            <text:p text:style-name="common-al"/>
            <text:p text:style-name="common-al">
            <text:span text:style-name="nadrukvet">Datum ontvangst aanvraag: 1 juni 2025</text:span>
          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>
            <text:span text:style-name="nadrukvet">Waarom publiceert de gemeente Meerssen dit bericht? </text:span>
          </text:p>
            <text:p text:style-name="common-al">Een omgevingsvergunning wordt bij de gemeente aangevraagd om toestemming te krijgen om iets te bouwen,verbouwen,slopen,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het gemeentelijk Klant Contact Centrum van de gemeente Meerssen. U kunt een afspraak maken via telefoon 14 043. Of stuur een mail naar info@meerssen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erssen</text:p>
            </table:table-cell>
            <table:table-cell office:value-type="string" table:style-name="header.C">
              <text:p text:style-name="headerright"><text:span text:style-name="nr">Nr. 24247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47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eer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erssen</meta:user-defined>
    <meta:user-defined meta:name="OVERHEID.Gemeente/OVERHEID.authority">Meer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552</meta:user-defined>
    <dc:language>nl</dc:language>
    <meta:user-defined meta:name="OVERHEIDop.locatietype/OVERHEIDop.gebiedsmarkering">Vlak</meta:user-defined>
    <meta:user-defined meta:name="DC.title">Kennisgeving nieuwe aanvraag omgevingsvergunning, het aanleggen van een inrit voor het VIVO weekend, Nabij Raar en Hetjensweg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2477</meta:user-defined>
    <meta:user-defined meta:name="OVERHEIDop.GmbID/DC.identifier">gmb-2025-242477</meta:user-defined>
    <meta:user-defined meta:name="OVERHEIDop.versieInformatie"/>
  </office:meta>
</office:document-meta>
</file>