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Trekdamseweg en Strijenseweg, sectie F nr 383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1185 voor het realiseren van een ontmoetingspunt voor jongeren op locatie Nabij Trekdamseweg en Strijenseweg, sectie F nr 3830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4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85</meta:user-defined>
    <dc:language>nl</dc:language>
    <meta:user-defined meta:name="OVERHEIDop.locatietype/OVERHEIDop.gebiedsmarkering">Vlak</meta:user-defined>
    <meta:user-defined meta:name="DC.title">Kennisgeving besluit op aanvraag omgevingsvergunning Nabij Trekdamseweg en Strijenseweg, sectie F nr 3830 in 's-Gravende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76</meta:user-defined>
    <meta:user-defined meta:name="OVERHEIDop.GmbID/DC.identifier">gmb-2025-242476</meta:user-defined>
    <meta:user-defined meta:name="OVERHEIDop.versieInformatie"/>
  </office:meta>
</office:document-meta>
</file>