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
            <text:span text:style-name="nadrukvet">
              <text:span text:style-name="nadrukvet"/>
            </text:span>
          </text:p>
            <text:p text:style-name="al">
            <text:span text:style-name="nadrukvet">
              <text:span text:style-name="nadrukvet"/>
            </text:span>
          </text:p>
            <text:p text:style-name="al">
            <text:span text:style-name="nadrukvet">Met deze publicatie geeft de Gemeente uitvoering aan het arrest van de Hoge Raad d.d. 26 november 2021 (ECLI:NL:HR: 2021:1778).</text:span>
          </text:p>
            <text:p text:style-name="al"/>
            <text:p text:style-name="al">
            <text:span text:style-name="nadrukvet">Objectinformatie </text:span>
          </text:p>
            <text:p text:style-name="al">
            <text:span text:style-name="nadrukvet">Adres: </text:span>Edo Bergsmaweg (Zuidpunt Beverwaard) te Rotterdam</text:p>
            <text:p text:style-name="al">
            <text:span text:style-name="nadrukvet">Perceel:</text:span> ISM01-IJsselmonde, sectie F, nummer 4271 (deels),</text:p>
            <text:p text:style-name="al">
            <text:span text:style-name="nadrukvet">Perceelgrootte: </text:span>28.270 m2</text:p>
            <text:p text:style-name="al"/>
            <text:p text:style-name="al">Voornemen tot aangaan overeenkomst Elektrische Busremise </text:p>
            <text:p text:style-name="al"/>
            <text:p text:style-name="al">De gemeente Rotterdam is voornemens om tot en met 10 december 2034 een huurovereenkomst onbebouwde grond’ en overeenkomst tot kostenverhaal te sluiten met Rotterdam Elektrische Tram N.V. voor het project Elektrische Busremise.</text:p>
            <text:p text:style-name="al">Rotterdam Elektrische Tram N.V. is de enige serieuze gegadigde </text:p>
            <text:p text:style-name="al"/>
            <text:p text:style-name="al">Naar het oordeel van de gemeente is de Rotterdam Elektrische Tram N.V. de enige serieuze gegadigde die in aanmerking komt voor de verkrijging van de huurovereenkomst voor onbebouwde grond en overeenkomst tot kostenverhaal op deze locatie. Dat wordt hieronder toegelicht.</text:p>
            <text:p text:style-name="al"/>
            <text:p text:style-name="al">De RET geeft als concessiehouder Bus Rotterdam e.o. (voor de periode 2019 -2034) invulling aan hetgeen met de Metropoolregio Den Haag Rotterdam (MRDH) is overeengekomen in het Transitieplan waarin afspraken zijn gemaakt over het in de periode tot 1 januari 2030 stap voor stap introduceren van Zero Emissie (ZE) bussen in Rotterdam en omstreken. Deze transitie betekent dat gezocht is naar de – op lange termijn – meest kosteneffectieve wijze van stallen, laden en onderhouden van de ZE bussen. Op basis daarvan heeft de RET besloten de mogelijkheden tot het realiseren van een gemoderniseerde busstalling te onderzoeken en wenst in dat kader het perceel grond op de locatie van gemeente te huren. </text:p>
            <text:p text:style-name="al"/>
            <text:p text:style-name="al">De gemeente hecht veel belang aan betrouwbaar en kwalitatief hoogstaand openbaar vervoer. De RET is als concessiehouder de enige gerechtigde om in dat kader het lokale openbare (bus)vervoer te verzorgen en verzorgt daarmee een belangrijke maatschappelijke functie binnen het gebied. Tevens is de nieuwe locatie voor RET vereist om uitvoering te geven aan het in de concessie opgenomen Transitieplan, waarin de verduurzaming van het openbaar vervoer een grote rol speelt. Daardoor draagt deze ontwikkeling actief bij aan belangrijke beleidsdoelen van de gemeente inzake de reductie van de uitstoot van broeikasgassen en verduurzaming.</text:p>
            <text:p text:style-name="al"/>
            <text:p text:style-name="al">In aanvulling op het voornoemde is de gemeente ook stedenbouwkundig gezien positief over de keuze van de RET voor deze locatie en over deze vastgoedontwikkeling. Het gekozen terrein in de Zuidpunt Beverwaard is gelegen op een strategische plek aan de rand van de stad, nabij de A16 en andere uitvalswegen, en geschikt voor bedrijvigheid, distributie, en logistiek alsmede de realisatie van een busstalling. Er is op Rotterdam Zuid geen alternatieve locatie voor de ZE bussen beschikbaar. De beoogde locatie ligt nu braak en er zijn de gemeente geen andere concurrerende initiatieven bekend. Bovendien is de RET al de langjarige huurder van de grond van de naastgelegen tramremise (Edo Bergsmaweg).</text:p>
            <text:p text:style-name="al"/>
            <text:p text:style-name="al">Gelet op het voorgaande is de gemeente van oordeel dat er op grond van objectieve, redelijke en toetsbare criteria slechts één serieuze gegadigde in aanmerking komt voor het aangaan van de huurovereenkomst onbebouwde grond en overeenkomst tot kostenverhaal voor de locatie Zuidpunt Beverwaard namelijk Rotterdam Elektrische Tram N.V. Ten overvloede zij erop gewezen dat de gemeente daarbij een ruime mate van beleidsvrijheid toekomt.</text:p>
            <text:p text:style-name="al"/>
            <text:p text:style-name="al">Vervaltermijn </text:p>
            <text:p text:style-name="al"/>
            <text:p text:style-name="al">Indien u zich niet kunt verenigen met dit voornemen, dan dient u dit, uiterlijk 20 kalender-dagen na de dag van deze publicatie, kenbaar te maken door middel van een gemotiveerd bericht aan <text:span text:style-name="nadrukondlijn">m.kreukniet@rotterdam.nl</text:span>, onder vermelding van “Reactie op voornemen tot aangaan overeenkomst “Elektrische Busremise RET – Zuidpunt Beverwaard”. Bij gebreke van een tijdig en gemotiveerd bericht vervalt het recht tegen al het voornoemde in rechte op te komen en/of daarop enige vordering tot schadevergoeding of welke andere aanspraak dan ook te baseren, althans heeft u uw rechten daarop verwerkt. De gemeente en Rotterdam Elektrische Tram N.V. zouden immers onredelijk worden benadeeld indien pas na deze (duidelijk kenbaar gemaakte) termijn alsnog tegen het voornemen respectievelijk het aangaan van de huurovereenkomst onbebouwde grond en overeenkomst tot kostenverhaal zou worden opgekomen.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247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7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7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PUBLICATIE VOORNEMEN</meta:user-defined>
    <meta:user-defined meta:name="DCTERMS.W3CDTF/DCTERMS.available">2025-06-04</meta:user-defined>
    <meta:user-defined meta:name="DCTERMS.W3CDTF/OVERHEIDop.jaargang">2025</meta:user-defined>
    <meta:user-defined meta:name="OVERHEIDop.publicationIssue">242475</meta:user-defined>
    <meta:user-defined meta:name="OVERHEIDop.GmbID/DC.identifier">gmb-2025-242475</meta:user-defined>
    <meta:user-defined meta:name="OVERHEIDop.versieInformatie"/>
  </office:meta>
</office:document-meta>
</file>