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tijdens Nijmeegse 4Daagse 18-07-2025 Koninginnedijk nabij nr. 834, 5361CR Grave, kadastraal GVE00 A 2568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tijdens Nijmeegse 4Daagse 18-07-2025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Koninginnedijk nabij nr. 834, 5361CR Grave, kadastraal GVE00 A 2568, Grave</text:p>
              </text:list-item>
              <text:list-item text:style-override="id1-3-2-1-1-2-4">
                <text:number>•</text:number>
                <text:p text:style-name="al">Zaaknummer: Z2025-000025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4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04</meta:user-defined>
    <meta:user-defined meta:name="DCTERMS.abstract">standplaatsvergunning verleend voor verzorgingspost tijdens Nijmeegse 4Daagse 18-07-2025 Koninginnedijk nabij nr. 834, 5361CR Grave, kadastraal GVE00 A 2568, Grave </meta:user-defined>
    <dc:language>nl</dc:language>
    <meta:user-defined meta:name="OVERHEIDop.locatietype/OVERHEIDop.gebiedsmarkering">Vlak</meta:user-defined>
    <meta:user-defined meta:name="DC.title">standplaatsvergunning verleend voor verzorgingspost tijdens Nijmeegse 4Daagse 18-07-2025 Koninginnedijk nabij nr. 834, 5361CR Grave, kadastraal GVE00 A 2568, Grav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74</meta:user-defined>
    <meta:user-defined meta:name="OVERHEIDop.GmbID/DC.identifier">gmb-2025-242474</meta:user-defined>
    <meta:user-defined meta:name="OVERHEIDop.versieInformatie"/>
  </office:meta>
</office:document-meta>
</file>