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idam 1 t/m 7, Zwolse Diep 17 t/m 21 en De Biezen 2 t/m 12 te (kavels 202, 204 en 205) Kraggenburg: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Omgevingsvergunning verleend voor deze locatie. Het gaat om het bouwen van 15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Leidam 1 t/m 7, Zwolse Diep 17 t/m 21 en De Biezen 2 t/m 12 te (kavels 202, 204 en 205) Kraggenburg: Omgevingsvergunning 2 juni 2025 het bouwen van 15 woningen</meta:user-defined>
    <dc:language>nl</dc:language>
    <meta:user-defined meta:name="OVERHEIDop.locatietype/OVERHEIDop.gebiedsmarkering">Vlak</meta:user-defined>
    <meta:user-defined meta:name="DC.title">Besluit omgevingsvergunning Leidam 1 t/m 7, Zwolse Diep 17 t/m 21 en De Biezen 2 t/m 12 te (kavels 202, 204 en 205) Kraggenburg: het bouwen van 15 won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1</meta:user-defined>
    <meta:user-defined meta:name="OVERHEIDop.GmbID/DC.identifier">gmb-2025-242471</meta:user-defined>
    <meta:user-defined meta:name="OVERHEIDop.versieInformatie"/>
  </office:meta>
</office:document-meta>
</file>