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Gerrit van Eykenerf 3, 3816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Gerrit van Eykenerf 3, 3816 DD Amersfoort</text:span>
          </text:p>
            <text:p text:style-name="common-al">De Gemeente Amersfoort heeft op 27-05-2025 een aanvraag voor een omgevingsvergunning ontvangen voor het plaatsen van een dakkapel op het voordakvlak op het perceel Gerrit van Eykenerf 3, 3816 DD Amersfoort, met kenmerk CLZ-000256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46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2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Gerrit van Eykenerf 3, 3816 DD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69</meta:user-defined>
    <meta:user-defined meta:name="OVERHEIDop.GmbID/DC.identifier">gmb-2025-242469</meta:user-defined>
    <meta:user-defined meta:name="OVERHEIDop.versieInformatie"/>
  </office:meta>
</office:document-meta>
</file>