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uwershofweg 12 en 12a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Aanvraag vergunning voor het splitsen van een woning, plaatsen lichtmasten paardenbak, 2 mestopslagen aan Rauwershofweg 12 en 12a, 7108BH Winterswijk Woold.</text:p>
            <text:p text:style-name="common-al">De gemeente Winterswijk heeft de aanvraag voor een vergunning ontvangen op 6 april 2025. Echter heeft het college van burgemeester en wethouders meer tijd nodig om tot een beslissing te komen. </text:p>
            <text:p text:style-name="common-al">
            <text:span text:style-name="nadrukvet">Wet algemene bepalingen omgevingsrecht</text:span>
          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4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auwershofweg 12 en 12a, Winterswijk Woo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68</meta:user-defined>
    <meta:user-defined meta:name="OVERHEIDop.GmbID/DC.identifier">gmb-2025-242468</meta:user-defined>
    <meta:user-defined meta:name="OVERHEIDop.versieInformatie"/>
  </office:meta>
</office:document-meta>
</file>