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916, het afwijken van regels omgevingsplan t.b.v. het vestigen van daghoreca met een terras aan de Woonboulevard 3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5-2025 14:4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4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2916</meta:user-defined>
    <meta:user-defined meta:name="DCTERMS.abstract">het afwijken van regels omgevingsplan t.b.v. het vestigen van daghoreca met een terras aan de Woonboulevard 3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916, het afwijken van regels omgevingsplan t.b.v. het vestigen van daghoreca met een terras aan de Woonboulevard 32 te Alme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63</meta:user-defined>
    <meta:user-defined meta:name="OVERHEIDop.GmbID/DC.identifier">gmb-2025-242463</meta:user-defined>
    <meta:user-defined meta:name="OVERHEIDop.versieInformatie"/>
  </office:meta>
</office:document-meta>
</file>