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temmingsplan, gewijzigd vastgesteld, Rouwkuilenweg 11 Ysselstey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nray maken, gelet op de Wet ruimtelijke ordening, de ter inzage legging bekend van het, vaststellingsbesluit van het bestemmingsplan: </text:p>
            <text:p text:style-name="common-al"/>
            <text:p text:style-name="common-al">‘Rouwkuilenweg 11 Ysselsteyn (NL.IMRO.0984.BP21030-va01)’</text:p>
            <text:p text:style-name="common-al"/>
            <text:p text:style-name="common-al">Voorgenoemd bestemmingsplan heeft betrekking op het perceel, gelegen aan de Rouwkuilenweg 11 te Ysselsteyn. Het plan voorziet in de vergroting van het bouwvlak en de uitbreiding van het agrarisch bedrijf.</text:p>
            <text:p text:style-name="common-al">Het bedrijf heeft het voornemen om de bedrijfslocatie in de zuidelijke richting uit te bereiden met een nieuw buitenterrein voor het stallen van regenhaspels, machines en de verwerking van sierheesters en coniferen. Op de uitbreiding van het bouwvlak is geen bebouwing toegestaan</text:p>
            <text:p text:style-name="common-al"/>
            <text:p text:style-name="common-al">De beroepstermijn is 6 weken en loopt van zaterdag 7 juni 2025 t/m vrijdag 18 juli 2025.</text:p>
            <text:p text:style-name="common-al"/>
            <text:p text:style-name="common-al">Het vaststellingsbesluit met bijbehorende stukken ligt vanaf de dag na deze publicatie voor eenieder ter inzage in het klantencontactcentrum gemeentehuis, Raadhuisstraat 1 in Venray. Gemeente Venray werkt op afspraak. Voor de inzage adviseren we u vooraf telefonisch een afspraak te maken. De stukken liggen voor u klaar op de gewenste datum en tijdstip. Er is dan ook iemand beschikbaar om eventuele vragen te beantwoorden. Voor meer informatie kunt u telefonisch contact opnemen met het klantencontactcenter Venray via telefoonnummer 0478-523333.</text:p>
            <text:p text:style-name="common-al">Het vastgestelde bestemmingsplan en de hier bijbehorende stukken zijn beschikbaar gesteld en verbeeld op <text:a xlink:href="http://www.venray.nl/ter-inzage-liggende-stukken" xlink:type="simple">www.venray.nl/ter-inzage-liggende-stukken</text:a>. Hier vindt u de directe links naar de bestanden. Tevens kunt u het vastgestelde bestemmingsplan raadplegen op<text:span text:style-name="nadrukondlijn"/><text:a xlink:href="http://www.omgevingswet.overheid.nl/regels-op-de-kaart/.nl" xlink:type="simple">www.omgevingswet.overheid.nl/regels-op-de-kaart/.nl</text:a><text:span text:style-name="nadrukondlijn"/>en op het gemeentehuis (digitaal en op papier).</text:p>
            <text:p text:style-name="common-al">Let op: Per 1 januari 2024 is de Omgevingswet in werking getreden. Bestemmingsplannen die voor 1 januari 2024 in procedure zijn gebracht worden nog afgehandeld via de oude wetgeving van de Wet ruimtelijke ordening. Om deze reden wordt er nog steeds gesproken over een bestemmingsplan in plaats van het omgevingsplan.</text:p>
            <text:p text:style-name="common-al">Tijdens de beroepstermijn kunt u beroep indienen tegen het bestemmingsplan en een eventuele aanwijzing bij de Afdeling bestuursrechtspraak van de Raad van State (Postbus 20019, 2500 EA Den Haag). </text:p>
            <text:p text:style-name="common-al">Een beroepschrift moet worden ondertekend en ten minste bevatten:</text:p>
            <text:p text:style-name="common-al">- de naam en het adres van de indiener</text:p>
            <text:p text:style-name="common-al">- de dagtekening</text:p>
            <text:p text:style-name="common-al">- een omschrijving van het besluit waartegen het beroep is gericht</text:p>
            <text:p text:style-name="common-al">- de gronden van het beroep.</text:p>
            <text:p text:style-name="common-al">Gelijktijdig met het indienen van een beroepschrift kunt u – als onverwijlde spoed dit vereist – de voorzitter van de Afdeling bestuursrechtspraak van de Raad van State vragen een voorlopige voorziening te treffen. Het besluit treedt dan niet eerder in werking totdat op het verzoek is beslist. Een verzoek om een voorlopige voorziening moet dezelfde gegevens bevatten als het beroepschrift.</text:p>
            <text:p text:style-name="last-al"/>
            <text:p text:style-name="tekst_bottom"/>
          </text:section>
        </text:section>
        <text:section text:name="zakelijke-mededeling-sluiting_id1-3-2-2" text:style-name="zakelijke-mededeling-sluiting">
          <text:section text:name="ondertekening_id1-3-2-2-1">
            <text:p><text:span text:style-name="functie">Venray, d.d. 5 juni 2025</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242461</text:span><text:line-break/><text:date style:data-style-name="dag" text:fixed="true" text:date-value="2025-06-05"/><text:line-break/><text:date style:data-style-name="jaar" text:fixed="true" text:date-value="2025-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1</text:span><text:date style:data-style-name="nicedate" text:fixed="true" text:date-value="2025-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2461</text:span><text:date style:data-style-name="nicedate" text:fixed="true" text:date-value="2025-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6/xml/MC-DRP-PlanRuimtelijk-Web-ZM.xml</meta:user-defined>
    <meta:user-defined meta:name="OVERHEID.Gemeente/DC.creator">Venray</meta:user-defined>
    <meta:user-defined meta:name="OVERHEID.Informatietype/DC.type">officiële publicatie</meta:user-defined>
    <meta:user-defined meta:name="OVERHEIDop.Rubriek/DC.type">ruimtelijk plan of omgevingsdocument</meta:user-defined>
    <meta:user-defined meta:name="OVERHEID.Gemeente/DCTERMS.publisher">Venray</meta:user-defined>
    <meta:user-defined meta:name="OVERHEID.Gemeente/OVERHEID.authority">Venray</meta:user-defined>
    <meta:user-defined meta:name="OVERHEID.TaxonomieBeleidsagendaDecentraal/OVERHEID.category">Ruimte en infrastructuur | Organisatie en beleid</meta:user-defined>
    <meta:user-defined meta:name="OVERHEIDop.Ruimtelijkplan/OVERHEIDop.bekendmakingBetreffendePlan">NL.IMRO.0984.BP21030-va01</meta:user-defined>
    <meta:user-defined meta:name="OVERHEIDop.Plansoort/OVERHEIDop.plansoort">bestemmings- of omgevingsplan</meta:user-defined>
    <meta:user-defined meta:name="DCTERMS.abstract">Uitbreiding gebruiksvlak zonder bebouwing.</meta:user-defined>
    <dc:language>nl</dc:language>
    <meta:user-defined meta:name="OVERHEIDop.locatietype/OVERHEIDop.gebiedsmarkering">Adres</meta:user-defined>
    <meta:user-defined meta:name="OVERHEIDop.locatietype/OVERHEIDop.gebiedsmarkering">Vlak</meta:user-defined>
    <meta:user-defined meta:name="DC.title">Bestemmingsplan, gewijzigd vastgesteld, Rouwkuilenweg 11 Ysselsteyn</meta:user-defined>
    <meta:user-defined meta:name="DCTERMS.W3CDTF/DCTERMS.available">2025-06-05</meta:user-defined>
    <meta:user-defined meta:name="DCTERMS.W3CDTF/OVERHEIDop.jaargang">2025</meta:user-defined>
    <meta:user-defined meta:name="OVERHEIDop.publicationIssue">242461</meta:user-defined>
    <meta:user-defined meta:name="OVERHEIDop.GmbID/DC.identifier">gmb-2025-242461</meta:user-defined>
    <meta:user-defined meta:name="OVERHEIDop.versieInformatie"/>
  </office:meta>
</office:document-meta>
</file>