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oreelplein 55 te Deventer (57423-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2:28a van de Algemene plaatselijke verordening en artikel 3 van de Alcoholwet een besluit genomen op de aanvraag van Raadgever &amp; Raadgever ‘t Zusje Deventer B.V. voor het exploiteren van een openbare inrichting, voor het exploiteren van een terras en voor het uitoefenen van het horecabedrijf plaatsvindend op het adres Boreelplein 55 te Deventer.</text:p>
            <text:p text:style-name="common-al">Inzage en het maken van bezwaar is mogelijk binnen zes weken na de datum van verzending van het besluit. Het besluit is verzonden op 16 mei 2025.</text:p>
            <text:p text:style-name="common-al">Voor inzage van het besluit mail naar <text:a xlink:href="mailto:vergunningen@deventer.nl" xlink:type="simple">vergunningen@deventer.nl</text:a>. Wij sturen u per mail het geanonimiseerde besluit. Wilt u hierbij het zaaknummer 57423-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4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oreelplein 55 te Deventer (57423-2025)</meta:user-defined>
    <meta:user-defined meta:name="DCTERMS.W3CDTF/DCTERMS.available">2025-06-04</meta:user-defined>
    <meta:user-defined meta:name="DCTERMS.W3CDTF/OVERHEIDop.jaargang">2025</meta:user-defined>
    <meta:user-defined meta:name="OVERHEIDop.publicationIssue">242458</meta:user-defined>
    <meta:user-defined meta:name="OVERHEIDop.GmbID/DC.identifier">gmb-2025-242458</meta:user-defined>
    <meta:user-defined meta:name="OVERHEIDop.versieInformatie"/>
  </office:meta>
</office:document-meta>
</file>