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wijderen boot in het water ter hoogte van Reijerslant 14 in Zuid-Scharwou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ubberen boot, met houtenvloer een roei riem en een touw aan de voorzijde van de boot, ligt al geruime tijd in het water van de gemeente Dijk en Waard. De boot ligt voor een deel onderwater. De boot ligt op de volgende locatie zonder te zijn verplaatst:</text:p>
            <text:p text:style-name="al">In het water ter hoogte van Reijerslant 14 in Zuid-Scharwoude. </text:p>
            <text:p text:style-name="al"/>
            <text:p text:style-name="al">De rechthebbende is onbekend, de 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 </text:p>
            <text:p text:style-name="al"/>
            <text:p text:style-name="al">Wij sommeren de eigenaar van de boot deze zo snel mogelijk weg te halen uit het openbare water. Doe dat vóór 12 juni 2025. Als dat niet gebeurt, dan zal de gemeente de boot verwijderen en opslaan. Dit heet bestuursdwang. De door de gemeente gemaakte kosten zullen dan worden verhaald op de eventuele eigenaar. </text:p>
            <text:p text:style-name="al"/>
            <text:p text:style-name="al">Wordt de boot opgeslagen door de gemeente? Dan is het tot 12 september 2025 mogelijk om de boot op afspraak op te halen tegen betaling van de kosten. Meldt de eigenaar van de boot zich niet uiterlijk op 11 september 2025 bij de gemeente? Dan wordt de boot vernietigd of verkocht. Blijkt na verwijdering van de boot dat de boot geen waarde heeft? Dan is opslaan onevenredig ten opzichte van de kosten. Wij zullen de boot dan niet opslaan, maar vernietige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4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 in het water ter hoogte van Reijerslant 14 in Zuid-Scharwoude</meta:user-defined>
    <meta:user-defined meta:name="DCTERMS.W3CDTF/DCTERMS.available">2025-06-04</meta:user-defined>
    <meta:user-defined meta:name="DCTERMS.W3CDTF/OVERHEIDop.jaargang">2025</meta:user-defined>
    <meta:user-defined meta:name="OVERHEIDop.publicationIssue">242455</meta:user-defined>
    <meta:user-defined meta:name="OVERHEIDop.GmbID/DC.identifier">gmb-2025-242455</meta:user-defined>
    <meta:user-defined meta:name="OVERHEIDop.versieInformatie"/>
  </office:meta>
</office:document-meta>
</file>