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venementen vergunning, bruiloft 21-6-2025 op de locatie Opperduit 434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5-2025 heeft de gemeente een aanvraag ontvangen voor een evenementen vergunning, bruiloft 21-6-2025 op de locatie Opperduit 434 Lekkerkerk. De aanvraag is geregistreerd onder zaaknummer 1931163449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245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5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5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34495</meta:user-defined>
    <dc:language>nl</dc:language>
    <meta:user-defined meta:name="OVERHEIDop.locatietype/OVERHEIDop.gebiedsmarkering">Vlak</meta:user-defined>
    <meta:user-defined meta:name="DC.title">Kennisgeving ontvangst aanvraag voor evenementen vergunning, bruiloft 21-6-2025 op de locatie Opperduit 434 Lekkerker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452</meta:user-defined>
    <meta:user-defined meta:name="OVERHEIDop.GmbID/DC.identifier">gmb-2025-242452</meta:user-defined>
    <meta:user-defined meta:name="OVERHEIDop.versieInformatie"/>
  </office:meta>
</office:document-meta>
</file>