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gevel en dichtzetten draagmuur, Verwersdijk 53 2611N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6-2025 </text:p>
            <text:p text:style-name="common-al">Verwersdijk 53 2611NE Delft, |het wijzigen van de gevel en dichtzetten draagmuu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24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99</meta:user-defined>
    <meta:user-defined meta:name="DCTERMS.abstract">dichtzetten draagmuur + gevel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gevel en dichtzetten draagmuur, Verwersdijk 53 2611NE Delft</meta:user-defined>
    <meta:user-defined meta:name="DCTERMS.W3CDTF/DCTERMS.available">2025-06-04</meta:user-defined>
    <meta:user-defined meta:name="DCTERMS.W3CDTF/OVERHEIDop.jaargang">2025</meta:user-defined>
    <meta:user-defined meta:name="OVERHEIDop.publicationIssue">242451</meta:user-defined>
    <meta:user-defined meta:name="OVERHEIDop.GmbID/DC.identifier">gmb-2025-242451</meta:user-defined>
    <meta:user-defined meta:name="OVERHEIDop.versieInformatie"/>
  </office:meta>
</office:document-meta>
</file>